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punctuation-wrap="simple" style:text-autospace="none" fo:margin-left="3.5437in">
        <style:tab-stops>
          <style:tab-stop style:type="left" style:position="2.2833in"/>
        </style:tab-stops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" style:parent-style-name="Обычный" style:family="paragraph">
      <style:paragraph-properties style:punctuation-wrap="simple" style:text-autospace="none" fo:margin-left="3.5437in">
        <style:tab-stops>
          <style:tab-stop style:type="left" style:position="2.2833in"/>
        </style:tab-stops>
      </style:paragraph-properties>
    </style:style>
    <style:style style:name="T3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punctuation-wrap="simple" style:text-autospace="none" fo:margin-left="3.5437in">
        <style:tab-stops>
          <style:tab-stop style:type="left" style:position="1.234in"/>
        </style:tab-stops>
      </style:paragraph-properties>
    </style:style>
    <style:style style:name="T5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Liberation Serif" style:font-name-asian="Times New Roman" style:font-name-complex="Liberation Serif" style:letter-kerning="false" style:text-underline-type="single" style:text-underline-style="solid" style:text-underline-width="auto" style:text-underline-mode="continuous" style:text-underline-color="#3B3B3B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punctuation-wrap="simple" style:text-autospace="none" fo:margin-left="4.9222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4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3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5" style:parent-style-name="Обычный" style:family="paragraph">
      <style:paragraph-properties style:punctuation-wrap="simple" style:text-autospace="none" fo:margin-left="3.5437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style:punctuation-wrap="simple" style:text-autospace="none" fo:margin-left="3.5437in">
        <style:tab-stops/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19" style:parent-style-name="Обычный" style:family="paragraph">
      <style:paragraph-properties style:punctuation-wrap="simple" style:text-autospace="none" fo:text-align="center" fo:margin-left="3.5437in">
        <style:tab-stops/>
      </style:paragraph-properties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style:punctuation-wrap="simple" style:text-autospace="none" fo:margin-left="3.5437in" fo:text-indent="-0.002in">
        <style:tab-stops>
          <style:tab-stop style:type="left" style:position="1.2166in"/>
        </style:tab-stops>
      </style:paragraph-properties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text-autospace="none" fo:text-align="end" fo:margin-left="0.0069in" fo:margin-right="0.0368in" fo:text-indent="-0.0069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punctuation-wrap="simple" style:text-autospace="none" fo:text-align="center"/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style:punctuation-wrap="simple" style:text-autospace="none" fo:text-align="center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style:text-autospace="none" fo:text-align="center" fo:margin-right="0.7472in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style:text-autospace="none" fo:margin-left="0.4916in">
        <style:tab-stops/>
      </style:paragraph-properties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letter-kerning="false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style:text-autospace="none" fo:text-align="center" fo:margin-right="0.0381in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4pt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style:text-autospace="none" fo:text-align="justify" fo:margin-right="0.0381in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style:text-autospace="none" fo:text-align="center" fo:margin-right="0.0381in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style:text-autospace="none" fo:text-align="center" fo:margin-right="0.0381in"/>
    </style:style>
    <style:style style:name="T4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style:text-autospace="none" fo:text-align="center" fo:margin-right="0.0381in"/>
    </style:style>
    <style:style style:name="T5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style:text-autospace="none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style:text-autospace="none" fo:margin-right="0.0381in" fo:text-indent="0.4923in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57" style:parent-style-name="Обычный" style:family="paragraph">
      <style:paragraph-properties style:text-autospace="none" fo:margin-right="0.0381in"/>
    </style:style>
    <style:style style:name="T58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style:text-autospace="none" fo:text-align="center" fo:margin-left="1.0833in" fo:margin-right="0.0381in">
        <style:tab-stops/>
      </style:paragraph-properties>
    </style:style>
    <style:style style:name="T61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62" style:parent-style-name="Обычный" style:family="paragraph">
      <style:paragraph-properties style:text-autospace="none" fo:text-align="center" fo:margin-right="0.0381in"/>
    </style:style>
    <style:style style:name="T6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65" style:parent-style-name="Обычный" style:family="paragraph">
      <style:paragraph-properties style:text-autospace="none" fo:text-align="center" fo:margin-right="0.0381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style:text-autospace="none" fo:text-align="justify" fo:margin-right="0.0381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74" style:parent-style-name="Обычный" style:family="paragraph">
      <style:paragraph-properties style:text-autospace="none" fo:text-align="center" fo:margin-right="0.0381in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style:text-autospace="none" fo:margin-right="0.0381in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style:text-autospace="none" fo:text-align="center" fo:margin-bottom="0.0083in" fo:margin-right="0.0381in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style:text-autospace="none" fo:text-align="justify" fo:margin-right="0.0381in"/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style:text-autospace="none" fo:text-align="justify" fo:margin-right="0.0381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style:text-autospace="none" fo:text-align="center" fo:margin-bottom="0.0083in" fo:margin-right="0.0381in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style:text-autospace="none" fo:text-align="justify" fo:margin-right="0.0381in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style:text-autospace="none" fo:text-align="center" fo:margin-bottom="0.0083in" fo:margin-right="0.0381in"/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style:text-autospace="none" fo:text-align="justify" fo:margin-bottom="0.0083in" fo:margin-right="0.0381in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style:text-autospace="none" fo:text-align="justify" fo:margin-bottom="0.0083in" fo:margin-right="0.0381in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letter-kerning="false" fo:font-size="9pt" style:font-size-asian="9pt" style:font-size-complex="11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style:text-autospace="none" fo:text-align="justify" fo:margin-bottom="0.0083in" fo:margin-right="0.0381in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style:text-autospace="none" fo:text-align="justify" fo:margin-right="0.0381in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style:text-autospace="none" fo:text-align="justify" fo:margin-bottom="0.0083in" fo:margin-right="0.0381in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style:text-autospace="none" fo:text-align="justify" fo:margin-right="0.0381in"/>
    </style:style>
    <style:style style:name="T113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Liberation Serif" style:font-name-asian="Times New Roman" style:font-name-complex="Liberation Serif" style:letter-kerning="false" fo:font-size="10pt" style:font-size-asian="10pt" style:font-size-complex="11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style:text-autospace="none" fo:margin-right="0.0381in" fo:text-indent="0.4923in"/>
    </style:style>
    <style:style style:name="T11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style:text-autospace="none" fo:text-align="justify" fo:margin-right="0.0381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style:text-autospace="none" fo:margin-right="0.0381in" fo:text-indent="0.4923in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style:text-autospace="none" fo:text-align="justify" fo:margin-bottom="0.0083in" fo:margin-right="0.0381in" fo:text-indent="0.4923in"/>
    </style:style>
    <style:style style:name="T12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style:text-autospace="none" fo:text-align="justify" fo:margin-right="0.0381in" fo:text-indent="0.4923in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style:text-autospace="none" fo:text-align="justify" fo:margin-right="0.0381in" fo:text-indent="0.4923in"/>
    </style:style>
    <style:style style:name="T12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style:text-autospace="none" fo:text-align="justify" fo:margin-right="0.0381in" fo:text-indent="0.4923in"/>
    </style:style>
    <style:style style:name="T13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style:text-autospace="none" fo:text-align="justify" fo:margin-right="0.0381in" fo:text-indent="0.4923in"/>
    </style:style>
    <style:style style:name="T134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style:text-autospace="none" fo:margin-right="0.0381in" fo:text-indent="0.4923in"/>
    </style:style>
    <style:style style:name="T13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style:text-autospace="none" fo:text-align="justify" fo:margin-bottom="0.0083in" fo:margin-right="0.0381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style:text-autospace="none" fo:margin-right="0.0381in" fo:text-indent="0.4923in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style:text-autospace="none" fo:text-align="justify" fo:margin-right="0.0381in" fo:text-indent="0.4923in"/>
    </style:style>
    <style:style style:name="T143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style:text-autospace="none" fo:margin-right="0.0381in" fo:text-indent="0.4923in"/>
    </style:style>
    <style:style style:name="T145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Liberation Serif" style:font-name-asian="Times New Roman" style:font-name-complex="Liberation Serif" style:letter-kerning="false" style:font-size-complex="11pt" fo:language="ru" fo:country="RU" style:language-asian="ru" style:country-asian="RU" style:language-complex="ar" style:country-complex="SA"/>
    </style:style>
  </office:automatic-styles>
  <office:body>
    <office:text text:use-soft-page-breaks="true">
      <text:p text:style-name="P1">Директору МКОУ «Тимофеевская НОШ»<text:s/></text:p>
      <text:p text:style-name="P2"><text:span text:style-name="T3">Сорокоумовой Светлане Аркадьевне</text:span></text:p>
      <text:p text:style-name="P4"><text:span text:style-name="T5">от</text:span><text:span text:style-name="T6"><text:s/>_____________________________</text:span><text:span text:style-name="T7">____</text:span><text:span text:style-name="T8">__</text:span></text:p>
      <text:p text:style-name="P9"><text:span text:style-name="T10">(ФИО заявителя)</text:span><text:span text:style-name="T11"><text:s/></text:span></text:p>
      <text:p text:style-name="P12">адрес регистрации: ____________________</text:p>
      <text:p text:style-name="P13">_____________________________________</text:p>
      <text:p text:style-name="P14">адрес проживания: _____________________</text:p>
      <text:p text:style-name="P15"><text:span text:style-name="T16">_____________________________________</text:span></text:p>
      <text:p text:style-name="P17">_____________________________________</text:p>
      <text:p text:style-name="P18">_____________________________________</text:p>
      <text:p text:style-name="P19">(документ, удостоверяющий личность заявителя (№, серия, дата выдачи, кем выдан)</text:p>
      <text:p text:style-name="P20">контактный телефон: __________________<text:s/></text:p>
      <text:p text:style-name="P21"><text:span text:style-name="T22"><text:s/></text:span><text:span text:style-name="T23">электр</text:span><text:span text:style-name="T24">онная почта: ____________________</text:span><text:span text:style-name="T25"><text:s/></text:span><text:span text:style-name="T26"><text:s/></text:span></text:p>
      <text:p text:style-name="P27"/>
      <text:p text:style-name="P28">ЗАЯВЛЕНИЕ<text:s/></text:p>
      <text:p text:style-name="P29">о зачислении в муниципальную образовательную организацию,<text:s/></text:p>
      <text:p text:style-name="P30">реализующую программу общего образования на территории<text:s/></text:p>
      <text:p text:style-name="P31"><text:span text:style-name="T32">Слободо-Туринского<text:s/></text:span><text:span text:style-name="T33">муниципального района<text:s/></text:span></text:p>
      <text:p text:style-name="P34"><text:span text:style-name="T35"><text:s/></text:span></text:p>
      <text:p text:style-name="P36"><text:span text:style-name="T37"><text:s/></text:span></text:p>
      <text:p text:style-name="P38">Прошу принять моего ребенка (сына, дочь) <text:s/>_________________________________________</text:p>
      <text:p text:style-name="P39"><text:span text:style-name="T40">_______________________________________________________________________________<text:s/></text:span><text:span text:style-name="T41">(фамилия, имя, отчество (при наличии), дата рождения)</text:span></text:p>
      <text:p text:style-name="P42"><text:span text:style-name="T43">__________</text:span><text:span text:style-name="T44">_____________________________________________________________________</text:span></text:p>
      <text:p text:style-name="P45"><text:span text:style-name="T46">(свидетельство о рождении ребенка (№, серия, дата выдачи, кем выдан, номер актовой записи) или паспорт (№, серия, дата выдачи, кем выдан)</text:span></text:p>
      <text:p text:style-name="P47"><text:span text:style-name="T48">____</text:span><text:span text:style-name="T49">___________________________________________________________________________<text:s/></text:span><text:span text:style-name="T50">(адрес регистрации)</text:span></text:p>
      <text:p text:style-name="P51"><text:span text:style-name="T52">_______________________________________________________________________________<text:s/></text:span><text:span text:style-name="T53">(адрес проживания)</text:span></text:p>
      <text:p text:style-name="P54">в _____ класс ___________ учебного года<text:s/></text:p>
      <text:p text:style-name="P55"><text:span text:style-name="T56"><text:s/></text:span></text:p>
      <text:p text:style-name="P57"><text:span text:style-name="T58">Сведения о втором<text:s/></text:span><text:span text:style-name="T59">родителе: _______________________________________________________________________________<text:s/></text:span></text:p>
      <text:p text:style-name="P60"><text:span text:style-name="T61">(фамилия, имя, отчество (при наличии)</text:span></text:p>
      <text:p text:style-name="P62"><text:span text:style-name="T63">_______________________________________________________________________________<text:s/></text:span><text:span text:style-name="T64">(адрес регистрации)</text:span></text:p>
      <text:p text:style-name="P65"><text:span text:style-name="T66">_______________________________________________________________________________<text:s/></text:span><text:span text:style-name="T67">(адрес проживания)</text:span></text:p>
      <text:p text:style-name="P68"><text:span text:style-name="T69">_______________________</text:span><text:span text:style-name="T70"><text:tab/></text:span><text:span text:style-name="T71"><text:tab/></text:span><text:span text:style-name="T72"><text:tab/></text:span><text:span text:style-name="T73"><text:tab/><text:s text:c="9"/>__________________________________</text:span></text:p>
      <text:p text:style-name="P74"><text:span text:style-name="T75">(контактный телефон)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(электронная почта)</text:span></text:p>
      <text:p text:style-name="P83"><text:span text:style-name="T84">Сведения о праве внеочередного или пер</text:span><text:span text:style-name="T85">воочередного приема на обучение в общеобразовательные организации: _______________________________________________________________________________<text:s/></text:span></text:p>
      <text:p text:style-name="P86"><text:span text:style-name="T87">(в случае подачи заявления о зачислении в 1 класс; при наличии указывается категория)</text:span></text:p>
      <text:p text:style-name="P88"/>
      <text:p text:style-name="P89"><text:span text:style-name="T90">Сведения о праве преи</text:span><text:span text:style-name="T91">мущественного приема на обучение в общеобразовательные организации: _______________________________________________________________________________ <text:s/></text:span></text:p>
      <text:p text:style-name="P92"><text:span text:style-name="T93">(в случае подачи заявления о зачислении в 1 класс; при наличии указывается категория)</text:span></text:p>
      <text:p text:style-name="P94"><text:span text:style-name="T95">Сведения о потребнос</text:span><text:span text:style-name="T96">ти в обучении по адаптированной основной общеобразовательной программе: _______________________________________________________________________________<text:s/></text:span></text:p>
      <text:p text:style-name="P97">(в случае наличия указывается вид адаптированной программы) <text:s/></text:p>
      <text:soft-page-break/>
      <text:p text:style-name="P98"><text:span text:style-name="T99">Язык образования:<text:s/></text:span><text:span text:style-name="T100">_______________________________________________________________<text:s/></text:span></text:p>
      <text:p text:style-name="P101"><text:span text:style-name="T102">(в случае получения образования на родном языке из числа языков народов Российской Федерации или на иностранном языке)</text:span><text:span text:style-name="T103"><text:s/></text:span></text:p>
      <text:p text:style-name="P104"><text:span text:style-name="T105">Родной язык из числа языков народов Российской Федерации: _____________</text:span><text:span text:style-name="T106">____________<text:s/></text:span></text:p>
      <text:p text:style-name="P107"><text:span text:style-name="T108">(в случае реализации права на изучение родного языка из числа языков народов Российской Федерации, в том числе русского языка как родного языка)</text:span><text:span text:style-name="T109"><text:s text:c="2"/></text:span></text:p>
      <text:p text:style-name="P110"><text:span text:style-name="T111">Государственный язык республики Российской Федерации: ____________________________<text:s/></text:span></text:p>
      <text:p text:style-name="P112"><text:span text:style-name="T113"><text:s/>(в случае<text:s/></text:span><text:span text:style-name="T114">предоставления общеобразовательной организацией возможности изучения государственного языка республики Российской Федерации)</text:span><text:span text:style-name="T115"><text:s text:c="2"/></text:span></text:p>
      <text:p text:style-name="P116"><text:span text:style-name="T117"><text:s/></text:span></text:p>
      <text:p text:style-name="P118"><text:span text:style-name="T119">С уставом, сведениями о дате предоставления и регистрационном номере лицензии на осуществление образовательной деятельности, со</text:span><text:span text:style-name="T120"><text:s/>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 общеобразовательной организации ознакомлен(а).</text:span><text:span text:style-name="T121"><text:s/></text:span></text:p>
      <text:p text:style-name="P122"><text:span text:style-name="T123"><text:s/></text:span></text:p>
      <text:p text:style-name="P124"><text:span text:style-name="T125">Решение прошу направить: <text:s/></text:span></text:p>
      <text:p text:style-name="P126"><text:span text:style-name="T127">□ на бумажном носителе в виде распечатанного экземпляра электронного документа по почте;<text:s/></text:span></text:p>
      <text:p text:style-name="P128"><text:span text:style-name="T129">□ на бумажном носителе в виде распечатанного экземпляра электронного документа в МФЦ;<text:s/></text:span></text:p>
      <text:p text:style-name="P130"><text:span text:style-name="T131">□ на бумажном носителе в виде распечатанного<text:s/></text:span><text:span text:style-name="T132">экземпляра электронного документа при личном обращении в Организацию;<text:s/></text:span></text:p>
      <text:p text:style-name="P133"><text:span text:style-name="T134">□ в электронной форме (документ на бумажном носителе, преобразованный в электронную форму путем сканирования или фотографирования с обеспечением машиночитаемого распознавания его реквиз</text:span><text:span text:style-name="T135">итов) посредством электронной почты.<text:s/></text:span></text:p>
      <text:p text:style-name="P136"><text:span text:style-name="T137"><text:s/></text:span></text:p>
      <text:p text:style-name="P138"><text:span text:style-name="T139">Дата: ______________________ Подпись _________________________<text:s/></text:span></text:p>
      <text:p text:style-name="P140"><text:span text:style-name="T141"><text:s/></text:span></text:p>
      <text:p text:style-name="P142"><text:span text:style-name="T143">Согласен на обработку персональных данных и персональных данных ребенка в порядке, установленном законодательством Российской Федерации.<text:s/></text:span></text:p>
      <text:p text:style-name="P144"><text:span text:style-name="T145"><text:s/></text:span></text:p>
      <text:p text:style-name="Standard"><text:span text:style-name="T146">Дата: ____</text:span><text:span text:style-name="T147">__________________ <text:s/>Подпись 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ргей</meta:initial-creator>
    <dc:creator>Windows User</dc:creator>
    <meta:creation-date>2023-04-26T15:41:00Z</meta:creation-date>
    <dc:date>2023-04-26T15:41:00Z</dc:date>
    <meta:print-date>2023-04-03T05:11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65" meta:character-count="4451" meta:row-count="31" meta:non-whitespace-character-count="3794"/>
  </office:meta>
</office:document-meta>
</file>